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7pt" style:font-size-asian="17pt" style:font-size-complex="17pt"/>
    </style:style>
    <style:style style:name="T3" style:parent-style-name="預設段落字型" style:family="text">
      <style:text-properties style:font-name="新細明體" fo:font-size="17pt" style:font-size-asian="17pt" style:font-size-complex="17pt"/>
    </style:style>
    <style:style style:name="T4" style:parent-style-name="預設段落字型" style:family="text">
      <style:text-properties fo:font-size="17pt" style:font-size-asian="17pt" style:font-size-complex="17pt"/>
    </style:style>
    <style:style style:name="T5" style:parent-style-name="預設段落字型" style:family="text">
      <style:text-properties style:font-name="新細明體" fo:font-size="17pt" style:font-size-asian="17pt" style:font-size-complex="17pt"/>
    </style:style>
    <style:style style:name="T6" style:parent-style-name="預設段落字型" style:family="text">
      <style:text-properties fo:font-size="17pt" style:font-size-asian="17pt" style:font-size-complex="17pt"/>
    </style:style>
    <style:style style:name="P7" style:parent-style-name="內文" style:family="paragraph">
      <style:paragraph-properties fo:margin-left="0.7284in" fo:text-indent="-0.728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5.5pt" style:font-size-asian="15.5pt" style:font-size-complex="15.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5.5pt" style:font-size-asian="15.5pt" style:font-size-complex="15.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5.5pt" style:font-size-asian="15.5pt" style:font-size-complex="15.5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5.5pt" style:font-size-asian="15.5pt" style:font-size-complex="15.5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5.5pt" style:font-size-asian="15.5pt" style:font-size-complex="15.5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5.5pt" style:font-size-asian="15.5pt" style:font-size-complex="15.5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5.5pt" style:font-size-asian="15.5pt" style:font-size-complex="15.5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5.5pt" style:font-size-asian="15.5pt" style:font-size-complex="15.5pt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text-properties fo:font-weight="bold" style:font-weight-asian="bold"/>
    </style:style>
    <style:style style:name="P20" style:parent-style-name="內文" style:family="paragraph">
      <style:text-properties fo:font-weight="bold" style:font-weight-asian="bold"/>
    </style:style>
    <style:style style:name="P21" style:parent-style-name="內文" style:family="paragraph">
      <style:text-properties fo:font-weight="bold" style:font-weight-asian="bold"/>
    </style:style>
    <style:style style:name="P22" style:parent-style-name="內文" style:family="paragraph">
      <style:text-properties fo:font-weight="bold" style:font-weight-asian="bold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color="#BFBFBF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" style:parent-style-name="內文" style:family="paragraph">
      <style:text-properties fo:font-size="16pt" style:font-size-asian="16pt" style:font-size-complex="16pt"/>
    </style:style>
    <style:style style:name="P69" style:parent-style-name="內文" style:family="paragraph">
      <style:paragraph-properties fo:text-indent="2.2222in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生物醫學工程學系</text:span><text:span text:style-name="T3">【</text:span><text:span text:style-name="T4">研究生學位口試申請</text:span><text:span text:style-name="T5">】</text:span><text:span text:style-name="T6">同意書</text:span></text:p>
      <text:p text:style-name="P7"><text:span text:style-name="T8">Department of<text:s/></text:span><text:span text:style-name="T9">Biomedical Engineering</text:span><text:span text:style-name="T10"><text:s text:c="4"/></text:span><text:span text:style-name="T11">Academic Year<text:s/></text:span><text:span text:style-name="T12"><text:s text:c="4"/></text:span><text:span text:style-name="T13">Semester</text:span><text:span text:style-name="T14"><text:s/></text:span><text:span text:style-name="T15">The Consent for Steering Committee of Ph.D</text:span><text:span text:style-name="T16">/ M.S.</text:span><text:span text:style-name="T17"><text:s/>Thesis<text:s/></text:span></text:p>
      <text:p text:style-name="P18"/>
      <text:p text:style-name="P19"/>
      <text:p text:style-name="P20"/>
      <text:p text:style-name="P21"/>
      <text:p text:style-name="P22"/>
      <text:p text:style-name="內文"><text:span text:style-name="T23">學生</text:span><text:span text:style-name="T24">(</text:span><text:span text:style-name="T25">Name</text:span><text:span text:style-name="T26">)</text:span><text:span text:style-name="T27"><text:s/>:</text:span><text:span text:style-name="T28">　</text:span><text:span text:style-name="T29">　　　　　</text:span><text:span text:style-name="T30">學號</text:span><text:span text:style-name="T31">(</text:span><text:span text:style-name="T32">Student ID</text:span><text:span text:style-name="T33">)</text:span><text:span text:style-name="T34">：</text:span><text:span text:style-name="T35">　　　</text:span><text:span text:style-name="T36"><text:s/></text:span><text:span text:style-name="T37">　</text:span><text:span text:style-name="T38"><text:s/></text:span><text:span text:style-name="T39">□</text:span><text:span text:style-name="T40">碩士</text:span><text:span text:style-name="T41">(</text:span><text:span text:style-name="T42">M.S.</text:span><text:span text:style-name="T43">)</text:span><text:span text:style-name="T44"><text:s/></text:span><text:span text:style-name="T45">□</text:span><text:span text:style-name="T46">博士</text:span><text:span text:style-name="T47">(</text:span><text:span text:style-name="T48">P.H.D.</text:span><text:span text:style-name="T49">)</text:span><text:span text:style-name="T50"><text:line-break/></text:span><text:span text:style-name="T51">論文題目</text:span><text:span text:style-name="T52">(</text:span><text:span text:style-name="T53">Thesis Title</text:span><text:span text:style-name="T54">)</text:span><text:span text:style-name="T55">：</text:span><text:span text:style-name="T56">　　　　　　　　　　　</text:span><text:span text:style-name="T57">　　</text:span><text:span text:style-name="T58">　　　　　　　　　　　　　　</text:span><text:span text:style-name="T59">　　</text:span></text:p>
      <text:p text:style-name="內文"/>
      <text:p text:style-name="內文"/>
      <text:p text:style-name="內文"/>
      <text:p text:style-name="P60"/>
      <text:p text:style-name="內文"><text:span text:style-name="T61">業經本人（</text:span><text:span text:style-name="T62">指導教授</text:span><text:span text:style-name="T63">）初審，修改完畢，並認符合申請口試標準。</text:span><text:span text:style-name="T64"><text:line-break/></text:span><text:span text:style-name="T65">I agree the student propose the doctorate</text:span><text:span text:style-name="T66">/ Master</text:span><text:span text:style-name="T67"><text:s/>exam application from graduate committee.</text:span></text:p>
      <text:p text:style-name="P68">此證</text:p>
      <text:p text:style-name="內文"/>
      <text:p text:style-name="內文"/>
      <text:p text:style-name="內文"/>
      <text:p text:style-name="P69"><text:span text:style-name="T70">指導教授</text:span><text:span text:style-name="T71">(</text:span><text:span text:style-name="T72">Advisor</text:span><text:span text:style-name="T73">)</text:span><text:span text:style-name="T74">：</text:span><text:span text:style-name="T75">　　　　　　　　　　　　</text:span></text:p>
      <text:p text:style-name="內文"/>
      <text:p text:style-name="內文"/>
      <text:p text:style-name="內文">申請人基本資料(Applicant information)：</text:p>
      <text:p text:style-name="內文">手機(Phone)：</text:p>
      <text:p text:style-name="內文">電郵(Email)：</text:p>
      <text:p text:style-name="內文"/>
      <text:p text:style-name="內文"/>
      <text:p text:style-name="內文"/>
      <text:p text:style-name="P76"><text:span text:style-name="T77">中華民國</text:span><text:span text:style-name="T78">(</text:span><text:span text:style-name="T79">A.D.</text:span><text:span text:style-name="T80">)</text:span><text:span text:style-name="T81">　　　　年</text:span><text:span text:style-name="T82">(</text:span><text:span text:style-name="T83">Year</text:span><text:span text:style-name="T84">)</text:span><text:span text:style-name="T85">　　　　　月</text:span><text:span text:style-name="T86">(</text:span><text:span text:style-name="T87">Mouth</text:span><text:span text:style-name="T88">)</text:span><text:span text:style-name="T89">　　　　　日</text:span><text:span text:style-name="T90">(</text:span><text:span text:style-name="T91">Day</text:span><text:span text:style-name="T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513in" fo:margin-bottom="1in" fo:margin-right="0.5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iori</meta:initial-creator>
    <dc:creator>que</dc:creator>
    <meta:creation-date>2018-02-09T03:00:00Z</meta:creation-date>
    <dc:date>2018-02-09T03:00:00Z</dc:date>
    <meta:print-date>2014-05-07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