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4" style:family="table-column">
      <style:table-column-properties style:column-width="1.1861in"/>
    </style:style>
    <style:style style:name="TableColumn5" style:family="table-column">
      <style:table-column-properties style:column-width="1.9826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1.5833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152in"/>
    </style:style>
    <style:style style:name="Table3" style:family="table">
      <style:table-properties style:width="7.1506in" fo:margin-left="0in" table:align="center"/>
    </style:style>
    <style:style style:name="TableRow10" style:family="table-row">
      <style:table-row-properties style:min-row-height="0.730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1347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19in" fo:margin-right="0.0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start" fo:line-height="0.41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44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665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00%" fo:text-indent="3.25in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1.101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right="0.0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027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right="0.0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1.027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 fo:margin-left="0.1333in" fo:margin-righ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公文共用樣式" style:family="paragraph">
      <style:paragraph-properties fo:widows="0" fo:orphans="0" fo:text-align="start" style:vertical-align="auto" fo:margin-bottom="0.125in" fo:line-height="0.2777in"/>
    </style:style>
    <style:style style:name="T10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國立成功大學生物醫學工程學系研究所學生更換指導教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□博 <text:s/></text:p>
            <text:p text:style-name="P23"><text:span text:style-name="T24">□碩</text:span><text:span text:style-name="T25">(含碩專</text:span><text:span text:style-name="T26">)</text:span></text:p>
            <text:p text:style-name="P27"><text:span text:style-name="T28"><text:s text:c="5"/></text:span><text:span text:style-name="T29"><text:s text:c="2"/></text:span><text:span text:style-name="T30">年級</text:span></text:p>
          </table:table-cell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5">
            <text:p text:style-name="內文"><text:span text:style-name="T35">　 <text:s text:c="4"/></text:span><text:span text:style-name="T36">年</text:span><text:span text:style-name="T37"></text:span><text:span text:style-name="T38"><text:s/></text:span><text:span text:style-name="T39"><text:s text:c="2"/></text:span><text:span text:style-name="T40">月</text:span><text:span text:style-name="T41"><text:s/></text:span><text:span text:style-name="T42">日</text:span><text:span text:style-name="T43"><text:s text:c="3"/></text:span><text:span text:style-name="T44">(</text:span><text:span text:style-name="T45"><text:s text:c="3"/></text:span><text:span text:style-name="T46"><text:s/></text:span><text:span text:style-name="T47"><text:s text:c="2"/></text:span><text:span text:style-name="T48">學年度</text:span><text:span text:style-name="T49"><text:s text:c="5"/></text:span><text:span text:style-name="T50">學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理由</text:p>
          </table:table-cell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  <text:p text:style-name="P60">□同組更換 <text:s/><text:s text:c="3"/>□轉組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原指導教授</text:p>
            <text:p text:style-name="P64">同意簽章</text:p>
          </table:table-cell>
          <table:table-cell table:style-name="TableCell65" table:number-columns-spanned="5">
            <text:p text:style-name="P66"/>
            <text:p text:style-name="P67">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新指導教授</text:p>
            <text:p text:style-name="P71">同意簽章</text:p>
          </table:table-cell>
          <table:table-cell table:style-name="TableCell72" table:number-columns-spanned="5">
            <text:p text:style-name="P73"/>
            <text:p text:style-name="P74">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系主任</text:p>
            <text:p text:style-name="P78">同意簽章</text:p>
          </table:table-cell>
          <table:table-cell table:style-name="TableCell79" table:number-columns-spanned="5">
            <text:p text:style-name="P80"/>
            <text:p text:style-name="P81">日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2">注意事項：</text:p>
      <text:p text:style-name="P83"><text:span text:style-name="T84">1.</text:span><text:span text:style-name="T85"><text:s/></text:span><text:span text:style-name="T86">研究生於就讀期間如有更換指導教授之必要，</text:span><text:span text:style-name="T87">得於</text:span><text:span text:style-name="T88">每年</text:span><text:span text:style-name="T89">1</text:span><text:span text:style-name="T90">月</text:span><text:span text:style-name="T91">31</text:span><text:span text:style-name="T92">日前向系主任提出申請更換指導教授。</text:span></text:p>
      <text:p text:style-name="P93">2.本申請表須經原指導教授、新指導教授及系主任簽名後交至系辦使得辦理。</text:p>
      <text:p text:style-name="P94"><text:span text:style-name="T95">3.獲准</text:span><text:span text:style-name="T96">同意</text:span><text:span text:style-name="T97">更換</text:span><text:span text:style-name="T98">指導教授</text:span><text:span text:style-name="T99">或</text:span><text:span text:style-name="T100">轉組</text:span><text:span text:style-name="T101">，</text:span><text:span text:style-name="T102">該生之修課及修業規定須從其</text:span><text:span text:style-name="T103">指導教授或</text:span><text:span text:style-name="T104">該組之規範</text:span><text:span text:style-name="T105">。</text:span></text:p>
      <text:p text:style-name="P106"/>
      <text:p text:style-name="P107"><text:span text:style-name="T108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194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fo:text-align="center" style:vertical-align="baseline" fo:line-height="0.1944in"/>
      <style:text-properties style:font-name-asian="標楷體" fo:letter-spacing="0.0138in" fo:font-size="14pt" style:font-size-asian="14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justify" fo:margin-bottom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生物醫學工程學系研究所學生更換指導教授申請表</dc:title>
    <dc:description/>
    <dc:subject/>
    <meta:initial-creator>LJG01</meta:initial-creator>
    <dc:creator>que</dc:creator>
    <meta:creation-date>2016-10-04T05:40:00Z</meta:creation-date>
    <dc:date>2016-10-04T05:4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