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text-autospace="no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fo:font-size="8pt" style:font-size-asian="8pt"/>
    </style:style>
    <style:style style:name="P8" style:parent-style-name="內文" style:family="paragraph">
      <style:paragraph-properties fo:line-height="0.1527in" fo:text-indent="3.4027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527in"/>
      <style:text-properties style:font-name="標楷體" style:font-name-asian="標楷體"/>
    </style:style>
    <style:style style:name="P10" style:parent-style-name="內文" style:family="paragraph">
      <style:paragraph-properties fo:line-height="0.1527in"/>
      <style:text-properties style:font-name="標楷體" style:font-name-asian="標楷體"/>
    </style:style>
    <style:style style:name="P11" style:parent-style-name="內文" style:family="paragraph">
      <style:paragraph-properties fo:line-height="0.1527in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8pt" style:font-size-asian="8pt"/>
    </style:style>
    <style:style style:name="P20" style:parent-style-name="內文" style:family="paragraph">
      <style:paragraph-properties fo:line-height="0.1527in"/>
      <style:text-properties style:font-name="標楷體" style:font-name-asian="標楷體"/>
    </style:style>
    <style:style style:name="TableColumn22" style:family="table-column">
      <style:table-column-properties style:column-width="3.0284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3.2479in" style:use-optimal-column-width="false"/>
    </style:style>
    <style:style style:name="Table21" style:family="table">
      <style:table-properties style:width="9.9187in" fo:margin-left="-0.055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TableRow175" style:family="table-row">
      <style:table-row-properties style:min-row-height="0.609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<text:s text:c="20"/>生物醫學工程學系學分承認表 <text:s text:c="3"/>（博士班）</text:p>
      <text:p text:style-name="P2"><text:span text:style-name="T3"><text:s text:c="16"/></text:span><text:span text:style-name="T4"><text:s text:c="33"/>DEPARTMENT OF BIOMEDIC ENGINEERING</text:span><text:span text:style-name="T5"><text:s text:c="10"/></text:span><text:span text:style-name="T6">　 <text:s text:c="3"/></text:span><text:span text:style-name="T7"><text:s/>Doctoral Program</text:span></text:p>
      <text:p text:style-name="P8">APPLICATION FOR CREDIT TRANSFER</text:p>
      <text:p text:style-name="P9"/>
      <text:p text:style-name="P10">申請日期:<text:s text:c="3"/><text:s text:c="5"/>______/_____/_____ <text:s text:c="4"/>系所: __________ <text:s/>年級:________ <text:s/>學號: ___________ <text:s/>申請人姓名: ____________</text:p>
      <text:p text:style-name="P11"><text:span text:style-name="T12">Date of Application</text:span><text:span text:style-name="T13"><text:s text:c="4"/></text:span><text:span text:style-name="T14">m</text:span><text:span text:style-name="T15">onth <text:s text:c="5"/>day <text:s text:c="6"/>year<text:s/></text:span><text:span text:style-name="T16"><text:s text:c="5"/></text:span><text:span text:style-name="T17"><text:s/>Name of Department <text:s text:c="10"/>Ｙear <text:s text:c="15"/>Student ID No.</text:span><text:span text:style-name="T18"><text:s text:c="11"/></text:span><text:span text:style-name="T19">Name of Applicant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原校所修課程</text:p>
            <text:p text:style-name="P30">Course Completed in Previous Institution</text:p>
          </table:table-cell>
          <table:covered-table-cell/>
          <table:covered-table-cell/>
          <table:table-cell table:style-name="TableCell31" table:number-rows-spanned="2">
            <text:p text:style-name="P32">擬承認</text:p>
            <text:p text:style-name="P33">學分</text:p>
            <text:p text:style-name="P34">No. of Credits Transferable</text:p>
          </table:table-cell>
          <table:table-cell table:style-name="TableCell35" table:number-rows-spanned="2">
            <text:p text:style-name="P36"><text:span text:style-name="T37">系務會議</text:span><text:span text:style-name="T38"><text:line-break/></text:span><text:span text:style-name="T39">同意承認學分數</text:span><text:span text:style-name="T40"><text:line-break/></text:span><text:span text:style-name="T41">Credits admitted by staff meeting</text:span></text:p>
          </table:table-cell>
        </table:table-row>
        <table:table-row table:style-name="TableRow42">
          <table:table-cell table:style-name="TableCell43">
            <text:p text:style-name="P44">科目</text:p>
            <text:p text:style-name="P45">Course Title</text:p>
          </table:table-cell>
          <table:table-cell table:style-name="TableCell46">
            <text:p text:style-name="P47">成績</text:p>
            <text:p text:style-name="P48">Grade</text:p>
          </table:table-cell>
          <table:table-cell table:style-name="TableCell49">
            <text:p text:style-name="P50">及格學分</text:p>
            <text:p text:style-name="P51">No.of Credits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本頁小計承認__________學分，總計承認__________學分</text:p>
            <text:p text:style-name="內文"><text:span text:style-name="T178">_____ credits are transferable on this page. A total of ______ credits are transferabl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">備註：申請學分承認者,請填寫本表格後繳交至系辦公室，提送系務會議承認。</text:p>
      <text:p text:style-name="P180"><text:span text:style-name="T181">Note:<text:s/></text:span><text:span text:style-name="T182">Students who apply for credits waiver should file this form to the office, and must be approved by the department me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9451in" fo:margin-bottom="0.5in" fo:margin-right="0.945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Credit Transfer</dc:title>
    <dc:description/>
    <dc:subject/>
    <meta:initial-creator>b</meta:initial-creator>
    <dc:creator>que</dc:creator>
    <meta:creation-date>2018-03-05T01:20:00Z</meta:creation-date>
    <dc:date>2018-03-05T01:20:00Z</dc:date>
    <meta:print-date>2013-12-19T06:31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sfhuang@mail.ncku.edu.tw</meta:user-defined>
    <meta:user-defined meta:name="_AuthorEmailDisplayName">黃信復</meta:user-defined>
    <meta:user-defined meta:name="_ReviewingToolsShownOnce"/>
    <meta:document-statistic meta:page-count="1" meta:paragraph-count="1" meta:word-count="146" meta:character-count="979" meta:row-count="6" meta:non-whitespace-character-count="834"/>
  </office:meta>
</office:document-meta>
</file>