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125in" fo:line-height="0.2777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4" style:family="table-column">
      <style:table-column-properties style:column-width="1.1861in"/>
    </style:style>
    <style:style style:name="TableColumn5" style:family="table-column">
      <style:table-column-properties style:column-width="1.9826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.583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152in"/>
    </style:style>
    <style:style style:name="Table3" style:family="table">
      <style:table-properties style:width="7.1506in" fo:margin-left="0in" table:align="center"/>
    </style:style>
    <style:style style:name="TableRow10" style:family="table-row">
      <style:table-row-properties style:min-row-height="0.771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1347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19in" fo:margin-right="0.0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821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66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00%" fo:text-indent="3.25in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1.453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right="0.0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1.660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right="0.0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2.163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成功大學生物醫學工程學系【大學部專題】更換指導教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<text:span text:style-name="T23"><text:s text:c="5"/></text:span><text:span text:style-name="T24"><text:s text:c="2"/></text:span><text:span text:style-name="T25">年級</text:span></text:p>
          </table:table-cell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5">
            <text:p text:style-name="內文"><text:span text:style-name="T30">　 <text:s text:c="4"/></text:span><text:span text:style-name="T31">年</text:span><text:span text:style-name="T32"></text:span><text:span text:style-name="T33"><text:s/></text:span><text:span text:style-name="T34"><text:s text:c="2"/></text:span><text:span text:style-name="T35">月</text:span><text:span text:style-name="T36"><text:s/></text:span><text:span text:style-name="T37">日</text:span><text:span text:style-name="T38"><text:s text:c="3"/></text:span><text:span text:style-name="T39">(</text:span><text:span text:style-name="T40"><text:s text:c="3"/></text:span><text:span text:style-name="T41"><text:s/></text:span><text:span text:style-name="T42"><text:s text:c="2"/></text:span><text:span text:style-name="T43">學年度</text:span><text:span text:style-name="T44"><text:s text:c="5"/></text:span><text:span text:style-name="T45">學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理由</text:p>
          </table:table-cell>
          <table:table-cell table:style-name="TableCell49" table:number-columns-spanned="5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原指導教授</text:p>
            <text:p text:style-name="P59">同意簽章</text:p>
          </table:table-cell>
          <table:table-cell table:style-name="TableCell60" table:number-columns-spanned="5">
            <text:p text:style-name="P61"/>
            <text:p text:style-name="P62">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新指導教授</text:p>
            <text:p text:style-name="P66">同意簽章</text:p>
          </table:table-cell>
          <table:table-cell table:style-name="TableCell67" table:number-columns-spanned="5">
            <text:p text:style-name="P68"/>
            <text:p text:style-name="P69">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主任</text:p>
            <text:p text:style-name="P73">同意簽章</text:p>
          </table:table-cell>
          <table:table-cell table:style-name="TableCell74" table:number-columns-spanned="5">
            <text:p text:style-name="P75"/>
            <text:p text:style-name="P76">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77"><text:s text:c="2"/>注意事項：</text:p>
      <text:p text:style-name="P78"><text:s text:c="2"/>1.本申請表須經原指導教授、新指導教授及系主任簽名後交至系辦使得辦理。</text:p>
      <text:p text:style-name="P79"><text:span text:style-name="T80"><text:s text:c="2"/></text:span><text:span text:style-name="T81">2.</text:span><text:span text:style-name="T82">獲准</text:span><text:span text:style-name="T83">同意</text:span><text:span text:style-name="T84">更換</text:span><text:span text:style-name="T85">指導教授</text:span><text:span text:style-name="T86">者，</text:span><text:span text:style-name="T87">該生</text:span><text:span text:style-name="T88">必</text:span><text:span text:style-name="T89">須從其</text:span><text:span text:style-name="T90">指導教授</text:span><text:span text:style-name="T91">之規範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194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fo:text-align="center" style:vertical-align="baseline" fo:line-height="0.1944in"/>
      <style:text-properties style:font-name-asian="標楷體" fo:letter-spacing="0.0138in" fo:font-size="14pt" style:font-size-asian="14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justify"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生物醫學工程學系研究所學生更換指導教授申請表</dc:title>
    <dc:description/>
    <dc:subject/>
    <meta:initial-creator>LJG01</meta:initial-creator>
    <dc:creator>que</dc:creator>
    <meta:creation-date>2016-10-04T05:51:00Z</meta:creation-date>
    <dc:date>2016-10-04T05:5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